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Bm [Arp] E A B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Bm Bm A <text:s/>A x2)</text:p>
      <text:p><text:s text:c="4"/>can't count all the ways <text:s text:c="4"/>G G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Bm E A Bm - Bm E A A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G G Bm Bm - G G F#7 F#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